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achlieli CLM1" svg:font-family="'Nachlieli CLM'"/>
    <style:font-face style:name="monospace" svg:font-family="monospace" style:font-pitch="fixed"/>
    <style:font-face style:name="Arial1" svg:font-family="Arial" style:font-pitch="variable"/>
    <style:font-face style:name="DejaVu Sans" svg:font-family="'DejaVu Sans'" style:font-pitch="variable"/>
    <style:font-face style:name="Nachlieli CLM" svg:font-family="'Nachlieli CLM'"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7.582cm" table:align="left" style:writing-mode="lr-tb"/>
    </style:style>
    <style:style style:name="Table1.A" style:family="table-column">
      <style:table-column-properties style:column-width="4.965cm"/>
    </style:style>
    <style:style style:name="Table1.B" style:family="table-column">
      <style:table-column-properties style:column-width="4.987cm"/>
    </style:style>
    <style:style style:name="Table1.C" style:family="table-column">
      <style:table-column-properties style:column-width="4.736cm"/>
    </style:style>
    <style:style style:name="Table1.D" style:family="table-column">
      <style:table-column-properties style:column-width="2.895cm"/>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3" style:family="table">
      <style:table-properties style:width="17.582cm" table:align="left" style:writing-mode="lr-tb"/>
    </style:style>
    <style:style style:name="Table3.A" style:family="table-column">
      <style:table-column-properties style:column-width="2.702cm"/>
    </style:style>
    <style:style style:name="Table3.B" style:family="table-column">
      <style:table-column-properties style:column-width="4.754cm"/>
    </style:style>
    <style:style style:name="Table3.C" style:family="table-column">
      <style:table-column-properties style:column-width="3.337cm"/>
    </style:style>
    <style:style style:name="Table3.D" style:family="table-column">
      <style:table-column-properties style:column-width="3.891cm"/>
    </style:style>
    <style:style style:name="Table3.E" style:family="table-column">
      <style:table-column-properties style:column-width="2.898cm"/>
    </style:style>
    <style:style style:name="Table3.A1" style:family="table-cell">
      <style:table-cell-properties fo:padding="0.097cm" fo:border-left="0.002cm solid #000000" fo:border-right="none" fo:border-top="0.002cm solid #000000" fo:border-bottom="0.002cm solid #000000"/>
    </style:style>
    <style:style style:name="Table3.E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E2" style:family="table-cell">
      <style:table-cell-properties fo:padding="0.097cm" fo:border-left="0.002cm solid #000000" fo:border-right="0.002cm solid #000000" fo:border-top="none" fo:border-bottom="0.002cm solid #000000"/>
    </style:style>
    <style:style style:name="Table2" style:family="table">
      <style:table-properties style:width="17.582cm" table:align="left" style:writing-mode="lr-tb"/>
    </style:style>
    <style:style style:name="Table2.A" style:family="table-column">
      <style:table-column-properties style:column-width="2.702cm"/>
    </style:style>
    <style:style style:name="Table2.B" style:family="table-column">
      <style:table-column-properties style:column-width="4.754cm"/>
    </style:style>
    <style:style style:name="Table2.C" style:family="table-column">
      <style:table-column-properties style:column-width="3.337cm"/>
    </style:style>
    <style:style style:name="Table2.D" style:family="table-column">
      <style:table-column-properties style:column-width="3.891cm"/>
    </style:style>
    <style:style style:name="Table2.E" style:family="table-column">
      <style:table-column-properties style:column-width="2.898cm"/>
    </style:style>
    <style:style style:name="Table2.A1" style:family="table-cell">
      <style:table-cell-properties fo:padding="0.097cm" fo:border-left="0.002cm solid #000000" fo:border-right="none" fo:border-top="0.002cm solid #000000" fo:border-bottom="0.002cm solid #000000"/>
    </style:style>
    <style:style style:name="Table2.E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1" style:family="table-column">
      <style:table-column-properties style:column-width="2.376cm"/>
    </style:style>
    <style:style style:name="Table2.B2.2" style:family="table-column">
      <style:table-column-properties style:column-width="2.378cm"/>
    </style:style>
    <style:style style:name="Table2.B2.5.1.1.1" style:family="table-cell">
      <style:table-cell-properties fo:padding="0.097cm" fo:border-left="0.002cm solid #000000" fo:border-right="0.002cm solid #000000" fo:border-top="none" fo:border-bottom="0.002cm solid #000000"/>
    </style:style>
    <style:style style:name="P1" style:family="paragraph" style:parent-style-name="Heading_20_1">
      <style:paragraph-properties fo:text-align="center" style:justify-single-word="false" style:writing-mode="lr-tb"/>
      <style:text-properties style:font-name="Times New Roman1" fo:font-size="18pt" style:font-size-asian="18pt" style:font-size-complex="18pt"/>
    </style:style>
    <style:style style:name="P2" style:family="paragraph" style:parent-style-name="Text_20_body">
      <style:paragraph-properties fo:text-align="center" style:justify-single-word="false" style:writing-mode="lr-tb"/>
      <style:text-properties style:font-name="Times New Roman1" fo:font-weight="bold" style:font-weight-asian="bold" style:font-weight-complex="bold"/>
    </style:style>
    <style:style style:name="P3" style:family="paragraph" style:parent-style-name="Text_20_body">
      <style:paragraph-properties fo:text-align="justify" style:justify-single-word="false" style:writing-mode="lr-tb"/>
      <style:text-properties style:font-name="Times New Roman1"/>
    </style:style>
    <style:style style:name="P4" style:family="paragraph" style:parent-style-name="Heading_20_2">
      <style:paragraph-properties fo:text-align="start" style:justify-single-word="false" style:writing-mode="lr-tb"/>
      <style:text-properties style:font-name="Times New Roman1" fo:font-size="18pt" style:font-size-asian="18pt" style:font-size-complex="18pt"/>
    </style:style>
    <style:style style:name="P5" style:family="paragraph" style:parent-style-name="Text_20_body">
      <style:paragraph-properties fo:text-align="justify" style:justify-single-word="false" style:writing-mode="lr-tb"/>
      <style:text-properties style:font-name="Times New Roman1" style:font-name-complex="Times New Roman1"/>
    </style:style>
    <style:style style:name="P6" style:family="paragraph" style:parent-style-name="Text_20_body">
      <style:paragraph-properties fo:text-align="justify" style:justify-single-word="false" style:writing-mode="lr-tb"/>
      <style:text-properties style:font-name="Times New Roman1" fo:font-weight="normal" style:font-weight-asian="normal" style:font-weight-complex="normal"/>
    </style:style>
    <style:style style:name="P7" style:family="paragraph" style:parent-style-name="Text_20_body" style:list-style-name="L2">
      <style:paragraph-properties fo:text-align="justify" style:justify-single-word="false" style:writing-mode="lr-tb"/>
      <style:text-properties style:font-name="Times New Roman1" fo:font-weight="normal" style:font-weight-asian="normal" style:font-weight-complex="normal"/>
    </style:style>
    <style:style style:name="P8" style:family="paragraph" style:parent-style-name="Text_20_body" style:list-style-name="L2">
      <style:paragraph-properties fo:text-align="start" style:justify-single-word="false" style:writing-mode="lr-tb"/>
      <style:text-properties style:font-name="Times New Roman1" fo:font-weight="bold" style:font-weight-asian="bold" style:font-weight-complex="bold"/>
    </style:style>
    <style:style style:name="P9" style:family="paragraph" style:parent-style-name="Text_20_body" style:list-style-name="L2">
      <style:paragraph-properties fo:text-align="justify" style:justify-single-word="false" style:writing-mode="lr-tb"/>
      <style:text-properties style:font-name="Times New Roman1" fo:font-weight="bold" style:font-weight-asian="bold" style:font-weight-complex="bold"/>
    </style:style>
    <style:style style:name="P10" style:family="paragraph" style:parent-style-name="Text_20_body">
      <style:paragraph-properties fo:text-align="start" style:justify-single-word="false" style:writing-mode="lr-tb"/>
      <style:text-properties style:font-name="Times New Roman1" fo:font-weight="normal" style:font-weight-asian="normal" style:font-weight-complex="normal"/>
    </style:style>
    <style:style style:name="P11" style:family="paragraph" style:parent-style-name="Table_20_Contents">
      <style:paragraph-properties fo:text-align="start" style:justify-single-word="false"/>
      <style:text-properties fo:font-weight="bold" style:font-weight-asian="bold" style:font-weight-complex="bold"/>
    </style:style>
    <style:style style:name="P12" style:family="paragraph" style:parent-style-name="Standard">
      <style:text-properties style:text-position="0% 100%"/>
    </style:style>
    <style:style style:name="P13" style:family="paragraph" style:parent-style-name="Table_20_Contents">
      <style:text-properties fo:font-weight="bold" style:font-weight-asian="bold" style:font-weight-complex="bold"/>
    </style:style>
    <style:style style:name="P14" style:family="paragraph" style:parent-style-name="Text_20_body" style:list-style-name="L3">
      <style:paragraph-properties fo:text-align="justify" style:justify-single-word="false" style:writing-mode="lr-tb"/>
      <style:text-properties style:font-name="Times New Roman1" fo:font-weight="normal" style:font-weight-asian="normal" style:font-weight-complex="normal"/>
    </style:style>
    <style:style style:name="P15" style:family="paragraph" style:parent-style-name="Text_20_body" style:list-style-name="L4">
      <style:paragraph-properties fo:text-align="justify" style:justify-single-word="false" style:writing-mode="lr-tb"/>
      <style:text-properties style:font-name="Times New Roman1" fo:font-weight="normal" style:font-weight-asian="normal" style:font-weight-complex="normal"/>
    </style:style>
    <style:style style:name="P16" style:family="paragraph" style:parent-style-name="Heading_20_2">
      <style:paragraph-properties fo:text-align="start" style:justify-single-word="false" style:writing-mode="lr-tb"/>
      <style:text-properties style:font-name="Times New Roman1" fo:font-size="18pt" fo:font-weight="bold" style:font-size-asian="18pt" style:font-weight-asian="bold" style:font-size-complex="18pt" style:font-weight-complex="bold"/>
    </style:style>
    <style:style style:name="P17" style:family="paragraph" style:parent-style-name="Standard" style:list-style-name="L5"/>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style:font-name="monospace" fo:font-weight="bold" style:font-weight-asian="bold" style:font-weight-complex="bold"/>
    </style:style>
    <style:style style:name="fr1" style:family="graphic" style:parent-style-name="OLE">
      <style:graphic-properties style:run-through="foreground" style:wrap="none" style:vertical-pos="top" style:vertical-rel="paragraph" style:horizontal-pos="center" style:horizontal-rel="paragraph"/>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enchmarks: AMD64 in 32bit mode vs 64bit mode</text:h>
      <text:p text:style-name="P2">By Artyom Tonkikh (18/12/2006)</text:p>
      <text:p text:style-name="P3">There are lots of discussions about the performance of the 64bit software. It is known that most of 64bits software should use more memory, should have larger code size etc.. However there are very few reasonable comparisons that test wide range of useful software. Most of them are related to Windows XP 64bit edition that still comes with lots of 32bit software. So this article represents the results of performance measurements of wide range of software that is compiled in 32 and 64 bit mode.</text:p>
      <text:h text:style-name="P4" text:outline-level="2">Environment</text:h>
      <text:p text:style-name="P5">In order to do fair comparison two LiveCD's of Ubuntu Linux were used. Both have similar versions of the software compiled in 32 or 64 bit mode.</text:p>
      <text:h text:style-name="P4" text:outline-level="2">Tests</text:h>
      <text:p text:style-name="P6">The following tests where performed:</text:p>
      <text:list text:style-name="L2">
        <text:list-item>
          <text:p text:style-name="P7"><text:span text:style-name="T1">Audio processing</text:span>: converting audio track in wav format to mp3 with VBR settings (using lame encoder)</text:p>
        </text:list-item>
        <text:list-item>
          <text:p text:style-name="P7"><text:span text:style-name="T1">Audio processing</text:span>: converting audio track in wav format to ogg vorbis (using oggenc – part of vorbis-tools)</text:p>
        </text:list-item>
        <text:list-item>
          <text:p text:style-name="P7"><text:span text:style-name="T1">Image processing</text:span>: converting number of images applying on them despeckle, resizing them and then applying sharpening filters. (using ImageMagick)</text:p>
        </text:list-item>
        <text:list-item>
          <text:p text:style-name="P7"><text:span text:style-name="T1">Mathematical operations</text:span>: generating random 50 matrices of <text:s/>1000x1000, inverting them and multiplying all together. (using octave)</text:p>
        </text:list-item>
        <text:list-item>
          <text:p text:style-name="P7"><text:span text:style-name="T1">Video processing</text:span>: converting video clip to mpeg4 using XVid encoder, applying, sharpening and median filters. (using AviDemux)</text:p>
        </text:list-item>
        <text:list-item>
          <text:p text:style-name="P7"><text:span text:style-name="T1">3D Rendering:</text:span> creation of images of sample 3D objects with Blender.</text:p>
        </text:list-item>
        <text:list-item>
          <text:p text:style-name="P7"><text:span text:style-name="T1">Gaming</text:span>: two demonstration runs of Nexuiz 3D game - FPS test.</text:p>
        </text:list-item>
        <text:list-item>
          <text:p text:style-name="P8">Web Browsing:<text:span text:style-name="T2"> CSS Page Rendering and Java Script speed tests using following tests: http://www.howtocreate.co.uk/csstest.html, http://www.24fun.com/downloadcenter/benchjs/benchjs.html</text:span></text:p>
        </text:list-item>
        <text:list-item>
          <text:p text:style-name="P9">Code compilation: <text:span text:style-name="T2">Compilation of sample code using gcc compiler with -O3 optimization.</text:span></text:p>
        </text:list-item>
        <text:list-item>
          <text:p text:style-name="P9">Web Server: <text:span text:style-name="T2">Measurement of number of requests per second for simple HTML file using apache2.</text:span></text:p>
        </text:list-item>
        <text:list-item>
          <text:p text:style-name="P9">LAMP Stack: <text:span text:style-name="T2">Measurement of number of requests per second for main page of Wordpress blog that runs on Apache 2, MySQL 4.1 and PHP 5.</text:span></text:p>
        </text:list-item>
      </text:list>
      <text:h text:style-name="P4" text:outline-level="2">Hardware</text:h>
      <text:p text:style-name="P10">AMD Athlon 64 3000+ Venice Core, 1GB RAM, nVidia 6600 128MB, </text:p>
      <text:h text:style-name="P4" text:outline-level="2">Results</text:h>
      <text:h text:style-name="Heading_20_4" text:outline-level="4">Run time comparison</text:h>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Software</text:p>
            </table:table-cell>
            <table:table-cell table:style-name="Table1.A1" office:value-type="string">
              <text:p text:style-name="Table_20_Heading">i386 run time sec.</text:p>
            </table:table-cell>
            <table:table-cell table:style-name="Table1.A1" office:value-type="string">
              <text:p text:style-name="Table_20_Heading">amd64 run time sec.</text:p>
            </table:table-cell>
            <table:table-cell table:style-name="Table1.D1" office:value-type="string">
              <text:p text:style-name="Table_20_Heading">Gain %</text:p>
            </table:table-cell>
          </table:table-row>
        </table:table-header-rows>
        <table:table-row>
          <table:table-cell table:style-name="Table1.A2" office:value-type="string">
            <text:p text:style-name="P11">Lame</text:p>
          </table:table-cell>
          <table:table-cell table:style-name="Table1.A2" office:value-type="string">
            <text:p text:style-name="Table_20_Contents">1:03.4</text:p>
          </table:table-cell>
          <table:table-cell table:style-name="Table1.A2" office:value-type="string">
            <text:p text:style-name="Table_20_Contents">1:05.6</text:p>
          </table:table-cell>
          <table:table-cell table:style-name="Table1.D2" office:value-type="string">
            <text:p text:style-name="Table_20_Contents">-3%</text:p>
          </table:table-cell>
        </table:table-row>
        <table:table-row>
          <table:table-cell table:style-name="Table1.A2" office:value-type="string">
            <text:p text:style-name="P11">Ogg</text:p>
          </table:table-cell>
          <table:table-cell table:style-name="Table1.A2" office:value-type="string">
            <text:p text:style-name="Table_20_Contents">0:33.6</text:p>
          </table:table-cell>
          <table:table-cell table:style-name="Table1.A2" office:value-type="string">
            <text:p text:style-name="Table_20_Contents">0:23.6</text:p>
          </table:table-cell>
          <table:table-cell table:style-name="Table1.D2" office:value-type="string">
            <text:p text:style-name="Table_20_Contents">42%</text:p>
          </table:table-cell>
        </table:table-row>
        <table:table-row>
          <table:table-cell table:style-name="Table1.A2" office:value-type="string">
            <text:p text:style-name="P11">ImageMagick</text:p>
          </table:table-cell>
          <table:table-cell table:style-name="Table1.A2" office:value-type="string">
            <text:p text:style-name="Table_20_Contents">0:31.8</text:p>
          </table:table-cell>
          <table:table-cell table:style-name="Table1.A2" office:value-type="string">
            <text:p text:style-name="Table_20_Contents">0:15.5</text:p>
          </table:table-cell>
          <table:table-cell table:style-name="Table1.D2" office:value-type="string">
            <text:p text:style-name="Table_20_Contents">105%</text:p>
          </table:table-cell>
        </table:table-row>
        <table:table-row>
          <table:table-cell table:style-name="Table1.A2" office:value-type="string">
            <text:p text:style-name="P11">Octave</text:p>
          </table:table-cell>
          <table:table-cell table:style-name="Table1.A2" office:value-type="string">
            <text:p text:style-name="Table_20_Contents">2:25</text:p>
          </table:table-cell>
          <table:table-cell table:style-name="Table1.A2" office:value-type="string">
            <text:p text:style-name="Table_20_Contents">1:21</text:p>
          </table:table-cell>
          <table:table-cell table:style-name="Table1.D2" office:value-type="string">
            <text:p text:style-name="Table_20_Contents">79%</text:p>
          </table:table-cell>
        </table:table-row>
        <table:table-row>
          <table:table-cell table:style-name="Table1.A2" office:value-type="string">
            <text:p text:style-name="P11">AviDemux</text:p>
          </table:table-cell>
          <table:table-cell table:style-name="Table1.A2" office:value-type="string">
            <text:p text:style-name="Table_20_Contents">8:45</text:p>
          </table:table-cell>
          <table:table-cell table:style-name="Table1.A2" office:value-type="string">
            <text:p text:style-name="Table_20_Contents">7:18</text:p>
          </table:table-cell>
          <table:table-cell table:style-name="Table1.D2" office:value-type="string">
            <text:p text:style-name="Table_20_Contents">20%</text:p>
          </table:table-cell>
        </table:table-row>
        <table:table-row>
          <table:table-cell table:style-name="Table1.A2" office:value-type="string">
            <text:p text:style-name="P11">Blender</text:p>
          </table:table-cell>
          <table:table-cell table:style-name="Table1.A2" office:value-type="string">
            <text:p text:style-name="Table_20_Contents">3:06,</text:p>
            <text:p text:style-name="Table_20_Contents">2:49<text:span text:style-name="T3">*</text:span></text:p>
          </table:table-cell>
          <table:table-cell table:style-name="Table1.A2" office:value-type="string">
            <text:p text:style-name="Table_20_Contents">1:59,</text:p>
            <text:p text:style-name="Table_20_Contents">2:21<text:span text:style-name="T3">*</text:span></text:p>
          </table:table-cell>
          <table:table-cell table:style-name="Table1.D2" office:value-type="string">
            <text:p text:style-name="Table_20_Contents">56%</text:p>
            <text:p text:style-name="Table_20_Contents">20%<text:span text:style-name="T3">*</text:span></text:p>
          </table:table-cell>
        </table:table-row>
        <table:table-row>
          <table:table-cell table:style-name="Table1.A2" office:value-type="string">
            <text:p text:style-name="P11">GCC</text:p>
          </table:table-cell>
          <table:table-cell table:style-name="Table1.A2" office:value-type="string">
            <text:p text:style-name="Table_20_Contents">20.8</text:p>
          </table:table-cell>
          <table:table-cell table:style-name="Table1.A2" office:value-type="string">
            <text:p text:style-name="Table_20_Contents">21.1</text:p>
          </table:table-cell>
          <table:table-cell table:style-name="Table1.D2" office:value-type="string">
            <text:p text:style-name="Table_20_Contents">-1.3%</text:p>
          </table:table-cell>
        </table:table-row>
        <table:table-row>
          <table:table-cell table:style-name="Table1.A2" office:value-type="string">
            <text:p text:style-name="P11">Firefox Java Script</text:p>
          </table:table-cell>
          <table:table-cell table:style-name="Table1.A2" office:value-type="string">
            <text:p text:style-name="Table_20_Contents">1.558, 2.529, 0.897, 2.432, 0.295, 3.144, 1.032</text:p>
          </table:table-cell>
          <table:table-cell table:style-name="Table1.A2" office:value-type="string">
            <text:p text:style-name="Table_20_Contents">1.495, 2.625, 0.773, 2.142, 0.288, 2.833, 1.056 </text:p>
          </table:table-cell>
          <table:table-cell table:style-name="Table1.D2" office:value-type="string">
            <text:p text:style-name="Table_20_Contents">6.0%</text:p>
          </table:table-cell>
        </table:table-row>
        <table:table-row>
          <table:table-cell table:style-name="Table1.A2" office:value-type="string">
            <text:p text:style-name="P11">Firefox CSS Rendering</text:p>
          </table:table-cell>
          <table:table-cell table:style-name="Table1.A2" office:value-type="string">
            <text:p text:style-name="Table_20_Contents">1.214</text:p>
          </table:table-cell>
          <table:table-cell table:style-name="Table1.A2" office:value-type="string">
            <text:p text:style-name="Table_20_Contents">0.976</text:p>
          </table:table-cell>
          <table:table-cell table:style-name="Table1.D2" office:value-type="string">
            <text:p text:style-name="Table_20_Contents">24%</text:p>
          </table:table-cell>
        </table:table-row>
      </table:table>
      <text:p text:style-name="P12">*) Usage of memory of 64 bit Blender was significantly higher in the second test: 410MB when 32bit used only 300MB.</text:p>
      <text:h text:style-name="Heading_20_4" text:outline-level="4">FPS Tests</text:h>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Table_20_Heading">Software</text:p>
            </table:table-cell>
            <table:table-cell table:style-name="Table3.A1" office:value-type="string">
              <text:p text:style-name="Table_20_Heading">test description</text:p>
            </table:table-cell>
            <table:table-cell table:style-name="Table3.A1" office:value-type="string">
              <text:p text:style-name="Table_20_Heading">i386</text:p>
            </table:table-cell>
            <table:table-cell table:style-name="Table3.A1" office:value-type="string">
              <text:p text:style-name="Table_20_Heading">amd64</text:p>
            </table:table-cell>
            <table:table-cell table:style-name="Table3.E1" office:value-type="string">
              <text:p text:style-name="Table_20_Heading">Gain %</text:p>
            </table:table-cell>
          </table:table-row>
        </table:table-header-rows>
        <table:table-row>
          <table:table-cell table:style-name="Table3.A2" office:value-type="string">
            <text:p text:style-name="P13">Nexuiz</text:p>
          </table:table-cell>
          <table:table-cell table:style-name="Table3.A2" office:value-type="string">
            <text:p text:style-name="Table_20_Contents">FPS demo1/demo2</text:p>
          </table:table-cell>
          <table:table-cell table:style-name="Table3.A2" office:value-type="string">
            <text:p text:style-name="Table_20_Contents">9.74,</text:p>
            <text:p text:style-name="Table_20_Contents">4.48</text:p>
          </table:table-cell>
          <table:table-cell table:style-name="Table3.A2" office:value-type="string">
            <text:p text:style-name="Table_20_Contents">11.4,</text:p>
            <text:p text:style-name="Table_20_Contents">5.41</text:p>
          </table:table-cell>
          <table:table-cell table:style-name="Table3.E2" office:value-type="string">
            <text:p text:style-name="Table_20_Contents">17.5%</text:p>
            <text:p text:style-name="Table_20_Contents">20.8%</text:p>
          </table:table-cell>
        </table:table-row>
      </table:table>
      <text:h text:style-name="Heading_20_4" text:outline-level="4">Server Load Tests</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Table_20_Heading">Software</text:p>
            </table:table-cell>
            <table:table-cell table:style-name="Table2.A1" office:value-type="string">
              <text:p text:style-name="Table_20_Heading">test description</text:p>
            </table:table-cell>
            <table:table-cell table:style-name="Table2.A1" office:value-type="string">
              <text:p text:style-name="Table_20_Heading">i386</text:p>
            </table:table-cell>
            <table:table-cell table:style-name="Table2.A1" office:value-type="string">
              <text:p text:style-name="Table_20_Heading">amd64</text:p>
            </table:table-cell>
            <table:table-cell table:style-name="Table2.E1" office:value-type="string">
              <text:p text:style-name="Table_20_Heading">Gain %</text:p>
            </table:table-cell>
          </table:table-row>
        </table:table-header-rows>
        <table:table-row>
          <table:table-cell table:style-name="Table2.A2" office:value-type="string">
            <text:p text:style-name="P13">LAMP Stack</text:p>
          </table:table-cell>
          <table:table-cell table:number-columns-spanned="4">
            <table:table table:is-sub-table="true">
              <table:table-column table:style-name="Table2.B2.1"/>
              <table:table-column table:style-name="Table2.B2.2"/>
              <table:table-column table:style-name="Table2.C"/>
              <table:table-column table:style-name="Table2.D"/>
              <table:table-column table:style-name="Table2.E"/>
              <table:table-row>
                <table:table-cell table:style-name="Table2.A2" office:value-type="string">
                  <text:p text:style-name="Table_20_Contents">requests per second for different number of concurrent requests</text:p>
                </table:table-cell>
                <table:table-cell table:style-name="Table2.A2" office:value-type="string">
                  <text:p text:style-name="Table_20_Contents">1</text:p>
                  <text:p text:style-name="Table_20_Contents">2</text:p>
                  <text:p text:style-name="Table_20_Contents">5</text:p>
                  <text:p text:style-name="Table_20_Contents">10</text:p>
                  <text:p text:style-name="Table_20_Contents">15</text:p>
                  <text:p text:style-name="Table_20_Contents">20</text:p>
                  <text:p text:style-name="Table_20_Contents">25</text:p>
                </table:table-cell>
                <table:table-cell table:style-name="Table2.A2" office:value-type="string">
                  <text:p text:style-name="Table_20_Contents">5.97</text:p>
                  <text:p text:style-name="Table_20_Contents">6.21</text:p>
                  <text:p text:style-name="Table_20_Contents">6.06</text:p>
                  <text:p text:style-name="Table_20_Contents">5.78</text:p>
                  <text:p text:style-name="Table_20_Contents">5.62</text:p>
                  <text:p text:style-name="Table_20_Contents">5.38</text:p>
                  <text:p text:style-name="Table_20_Contents">5.30</text:p>
                </table:table-cell>
                <table:table-cell table:style-name="Table2.A2" office:value-type="string">
                  <text:p text:style-name="Table_20_Contents">7.12</text:p>
                  <text:p text:style-name="Table_20_Contents">7.35</text:p>
                  <text:p text:style-name="Table_20_Contents">7.18</text:p>
                  <text:p text:style-name="Table_20_Contents">6.93</text:p>
                  <text:p text:style-name="Table_20_Contents">6.62</text:p>
                  <text:p text:style-name="Table_20_Contents">6.24</text:p>
                  <text:p text:style-name="Table_20_Contents">6.28</text:p>
                </table:table-cell>
                <table:table-cell>
                  <table:table table:is-sub-table="true">
                    <table:table-column table:style-name="Table2.E"/>
                    <table:table-row>
                      <table:table-cell table:style-name="Table2.B2.5.1.1.1" office:value-type="string">
                        <text:p text:style-name="Table_20_Contents">19.3</text:p>
                        <text:p text:style-name="Table_20_Contents">18.4</text:p>
                        <text:p text:style-name="Table_20_Contents">18.5</text:p>
                        <text:p text:style-name="Table_20_Contents">19.9</text:p>
                        <text:p text:style-name="Table_20_Contents">17.8</text:p>
                        <text:p text:style-name="Table_20_Contents">16.0</text:p>
                        <text:p text:style-name="Table_20_Contents">18.5</text:p>
                      </table:table-cell>
                    </table:table-row>
                    <table:table-row>
                      <table:table-cell table:style-name="Table2.B2.5.1.1.1" office:value-type="string">
                        <text:p text:style-name="Table_20_Contents">18.3</text:p>
                      </table:table-cell>
                    </table:table-row>
                  </table:table>
                </table:table-cell>
              </table:table-row>
              <table:table-row>
                <table:table-cell table:style-name="Table2.B2.5.1.1.1" table:number-columns-spanned="5" office:value-type="string">
                  <text:p text:style-name="Table_20_Contents"><draw:frame draw:style-name="fr1" draw:name="Object1" text:anchor-type="paragraph" svg:width="11.07cm" svg:height="6.892cm" draw:z-index="0"><draw:object xlink:href="./Object 1" xlink:type="simple" xlink:show="embed" xlink:actuate="onLoad"/><draw:image xlink:href="./ObjectReplacements/Object 1" xlink:type="simple" xlink:show="embed" xlink:actuate="onLoad"/></draw:frame></text:p>
                </table:table-cell>
                <table:covered-table-cell/>
                <table:covered-table-cell/>
                <table:covered-table-cell/>
                <table:covered-table-cell/>
              </table:table-row>
            </table:table>
          </table:table-cell>
          <table:covered-table-cell/>
          <table:covered-table-cell/>
          <table:covered-table-cell/>
        </table:table-row>
        <table:table-row>
          <table:table-cell table:style-name="Table2.A2" office:value-type="string">
            <text:p text:style-name="P13">Apache</text:p>
          </table:table-cell>
          <table:table-cell table:number-columns-spanned="4">
            <table:table table:is-sub-table="true">
              <table:table-column table:style-name="Table2.B2.1"/>
              <table:table-column table:style-name="Table2.B2.2"/>
              <table:table-column table:style-name="Table2.C"/>
              <table:table-column table:style-name="Table2.D"/>
              <table:table-column table:style-name="Table2.E"/>
              <table:table-row>
                <table:table-cell table:style-name="Table2.A2" office:value-type="string">
                  <text:p text:style-name="Table_20_Contents">requests per second for different number of concurrent requests</text:p>
                </table:table-cell>
                <table:table-cell table:style-name="Table2.A2" office:value-type="string">
                  <text:p text:style-name="Table_20_Contents">1</text:p>
                  <text:p text:style-name="Table_20_Contents">2</text:p>
                  <text:p text:style-name="Table_20_Contents">5</text:p>
                  <text:p text:style-name="Table_20_Contents">10</text:p>
                  <text:p text:style-name="Table_20_Contents">15</text:p>
                  <text:p text:style-name="Table_20_Contents">20</text:p>
                  <text:p text:style-name="Table_20_Contents">25</text:p>
                </table:table-cell>
                <table:table-cell table:style-name="Table2.A2" office:value-type="string">
                  <text:p text:style-name="Table_20_Contents">441</text:p>
                  <text:p text:style-name="Table_20_Contents">532</text:p>
                  <text:p text:style-name="Table_20_Contents">601</text:p>
                  <text:p text:style-name="Table_20_Contents">819</text:p>
                  <text:p text:style-name="Table_20_Contents">1143</text:p>
                  <text:p text:style-name="Table_20_Contents">1221</text:p>
                  <text:p text:style-name="Table_20_Contents">1031</text:p>
                </table:table-cell>
                <table:table-cell table:style-name="Table2.A2" office:value-type="string">
                  <text:p text:style-name="Table_20_Contents">636</text:p>
                  <text:p text:style-name="Table_20_Contents">1006</text:p>
                  <text:p text:style-name="Table_20_Contents">1132</text:p>
                  <text:p text:style-name="Table_20_Contents">1153</text:p>
                  <text:p text:style-name="Table_20_Contents">1162</text:p>
                  <text:p text:style-name="Table_20_Contents">1198</text:p>
                  <text:p text:style-name="Table_20_Contents">1163</text:p>
                </table:table-cell>
                <table:table-cell>
                  <table:table table:is-sub-table="true">
                    <table:table-column table:style-name="Table2.E"/>
                    <table:table-row>
                      <table:table-cell table:style-name="Table2.B2.5.1.1.1" office:value-type="string">
                        <text:p text:style-name="Table_20_Contents">44.0</text:p>
                        <text:p text:style-name="Table_20_Contents">89.0</text:p>
                        <text:p text:style-name="Table_20_Contents">88.3</text:p>
                        <text:p text:style-name="Table_20_Contents">40.8</text:p>
                        <text:p text:style-name="Table_20_Contents">1.70</text:p>
                        <text:p text:style-name="Table_20_Contents">-1.90</text:p>
                        <text:p text:style-name="Table_20_Contents">12.8</text:p>
                      </table:table-cell>
                    </table:table-row>
                    <table:table-row>
                      <table:table-cell table:style-name="Table2.B2.5.1.1.1" office:value-type="string">
                        <text:p text:style-name="Table_20_Contents">39.2</text:p>
                      </table:table-cell>
                    </table:table-row>
                  </table:table>
                </table:table-cell>
              </table:table-row>
              <table:table-row>
                <table:table-cell table:style-name="Table2.B2.5.1.1.1" table:number-columns-spanned="5" office:value-type="string">
                  <text:p text:style-name="Table_20_Contents"><draw:frame draw:style-name="fr1" draw:name="Object2" text:anchor-type="paragraph" svg:width="11.994cm" svg:height="7.052cm" draw:z-index="1"><draw:object xlink:href="./Object 2" xlink:type="simple" xlink:show="embed" xlink:actuate="onLoad"/><draw:image xlink:href="./ObjectReplacements/Object 2" xlink:type="simple" xlink:show="embed" xlink:actuate="onLoad"/></draw:frame></text:p>
                </table:table-cell>
                <table:covered-table-cell/>
                <table:covered-table-cell/>
                <table:covered-table-cell/>
                <table:covered-table-cell/>
              </table:table-row>
            </table:table>
          </table:table-cell>
          <table:covered-table-cell/>
          <table:covered-table-cell/>
          <table:covered-table-cell/>
        </table:table-row>
      </table:table>
      <text:p text:style-name="Standard"/>
      <text:p text:style-name="Standard"/>
      <text:p text:style-name="Standard"/>
      <text:h text:style-name="P4" text:outline-level="2">Conclusions</text:h>
      <text:p text:style-name="P6">Wide range of software was tested that covers major aspects of computers usage:</text:p>
      <text:list text:style-name="L3">
        <text:list-item>
          <text:p text:style-name="P14">Multimedia – audio, video and image processing.</text:p>
        </text:list-item>
        <text:list-item>
          <text:p text:style-name="P14">Server purpose software – LAMP stack and standalone HTTP server.</text:p>
        </text:list-item>
        <text:list-item>
          <text:p text:style-name="P14">Development tools – <text:s/>mathematical processing and compilation.</text:p>
        </text:list-item>
        <text:list-item>
          <text:p text:style-name="P14">Software for daily/home use – Mozilla Firefox web browser.</text:p>
        </text:list-item>
        <text:list-item>
          <text:p text:style-name="P14">Gaming – Nexuiz FPS game.</text:p>
        </text:list-item>
      </text:list>
      <text:p text:style-name="P6">Following conclusions were made:</text:p>
      <text:list text:style-name="L4">
        <text:list-item>
          <text:p text:style-name="P15">It was clearly shown that most of applications have better performance in 64 bit environment.</text:p>
        </text:list-item>
        <text:list-item>
          <text:p text:style-name="P15">Performance degradation was observed in very few cases and it was very low – in about few percents – lame MP3 encoder, GNU compiler.</text:p>
        </text:list-item>
        <text:list-item>
          <text:p text:style-name="P15">Most of applications have 20-30% performance gain in 64 bit mode.</text:p>
        </text:list-item>
        <text:list-item>
          <text:p text:style-name="P15">In very few cases the gain was extremely high – 70-100% – mathematical processing in octave, image processing with ImageMagic.</text:p>
        </text:list-item>
      </text:list>
      <text:h text:style-name="P16" text:outline-level="2">Notes on Measurements</text:h>
      <text:list text:style-name="L5">
        <text:list-item>
          <text:p text:style-name="P17">Lame, oggenc, imagemagick, avidemux and octave test were done using Ubuntu 6.06 Dapper beta 6 LiveCD, the rest of them were done using Ubuntu 6.10 Edgy LiveCD.</text:p>
        </text:list-item>
        <text:list-item>
          <text:p text:style-name="P17">The information on run time of Firefox JavaScript engine and CSS rendering was received from the test scripts themselves. The run time of Blender was given as a part of the report. The rest of measurements were done using “time” command, “real time” was used as run time.</text:p>
        </text:list-item>
        <text:list-item>
          <text:p text:style-name="P17">Nexuiz FPS test were done using demos that were included in game, the mean FPS was written in log.</text:p>
        </text:list-item>
        <text:list-item>
          <text:p text:style-name="P17">Server load was measured using apache benchmark tool “ab”. It was run from a client PC <text:s/>with following specs: Sempron 2400, 768MB of RAM.<text:line-break/><text:span text:style-name="T4">ab -n N -c C URL</text:span><text:line-break/>Where:<text:line-break/>N – <text:s/>number of total requests: 1000 for Apache test and 100 for LAMP test.<text:line-break/>C – <text:s/>number of concurrent requests.</text:p>
        </text:list-item>
        <text:list-item>
          <text:p text:style-name="P17">In both cases Standard Ubuntu kernels were used, no tweaks of performance were done. All the packages were taken from official repositories without any tweaks.</text:p>
        </text:list-item>
      </text:list>
      <text:h text:style-name="P16" text:outline-level="2">Thanks:</text:h>
      <text:p text:style-name="Standard">Special thanks to Shlomi Israel (sijp) for preparation of benchmark files for blender tes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achlieli CLM1" svg:font-family="'Nachlieli CLM'"/>
    <style:font-face style:name="monospace" svg:font-family="monospace" style:font-pitch="fixed"/>
    <style:font-face style:name="Arial1" svg:font-family="Arial" style:font-pitch="variable"/>
    <style:font-face style:name="DejaVu Sans" svg:font-family="'DejaVu Sans'" style:font-pitch="variable"/>
    <style:font-face style:name="Nachlieli CLM" svg:font-family="'Nachlieli CLM'"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DejaVu Sans" style:font-size-asian="12pt" style:language-asian="none" style:country-asian="none" style:font-name-complex="Nachlieli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Nachlieli CLM"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Nachlieli CLM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achlieli CLM1" style:font-size-complex="12pt" style:font-style-complex="italic"/>
    </style:style>
    <style:style style:name="Index" style:family="paragraph" style:parent-style-name="Standard" style:class="index">
      <style:paragraph-properties text:number-lines="false" text:line-number="0"/>
      <style:text-properties style:font-name-complex="Nachlieli CLM1"/>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justify" style:justify-single-word="false" style:writing-mode="lr-tb"/>
      <style:text-properties style:font-name="Arial" fo:font-size="8pt" fo:font-weight="normal" style:font-size-asian="8pt" style:font-weight-asian="normal" style:font-size-complex="8pt" style:font-weight-complex="normal"/>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Some rights reserved – you may redistribute this document under attribution license of Creative Commons 1.0 Israel.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artik</meta:initial-creator>
    <meta:creation-date>2006-12-14T19:41:40</meta:creation-date>
    <dc:creator>artik</dc:creator>
    <dc:date>2006-12-18T22:34:55</dc:date>
    <dc:language>en-US</dc:language>
    <meta:editing-cycles>96</meta:editing-cycles>
    <meta:editing-duration>PT2H13M56S</meta:editing-duration>
    <meta:user-defined meta:name="Info 1"/>
    <meta:user-defined meta:name="Info 2"/>
    <meta:user-defined meta:name="Info 3"/>
    <meta:user-defined meta:name="Info 4"/>
    <meta:document-statistic meta:table-count="3" meta:image-count="0" meta:object-count="2" meta:page-count="4" meta:paragraph-count="169" meta:word-count="843" meta:character-count="50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pt" style:font-family-asian="Arial" style:font-pitch-asian="variable" style:font-size-asian="12pt" style:font-family-complex="'Nachlieli CLM'" style:font-pitch-complex="variable" style:font-size-complex="12pt"/>
    </style:style>
    <style:style style:name="ch3" style:family="chart">
      <style:graphic-properties draw:fill="solid" draw:fill-color="#d9d9d9"/>
      <style:text-properties fo:font-family="Arial" style:font-family-generic="swiss" style:font-pitch="variable" fo:font-size="5.5pt" style:font-family-asian="Arial" style:font-pitch-asian="variable" style:font-size-asian="5.5pt" style:font-family-complex="'Nachlieli CLM'" style:font-pitch-complex="variable" style:font-size-complex="5.5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09999990463257pt" style:font-family-asian="Arial" style:font-pitch-asian="variable" style:font-size-asian="6.09999990463257pt" style:font-family-complex="'Nachlieli CLM'" style:font-pitch-complex="variable" style:font-size-complex="6.09999990463257pt"/>
    </style:style>
    <style:style style:name="ch6" style:family="chart">
      <style:chart-properties style:direction="ltr"/>
      <style:graphic-properties draw:stroke="none" draw:fill="none" draw:fill-color="#ffffff"/>
      <style:text-properties fo:font-family="Arial" style:font-family-generic="swiss" style:font-pitch="variable" fo:font-size="8.39999961853027pt" style:font-family-asian="Arial" style:font-pitch-asian="variable" style:font-size-asian="8.39999961853027pt" style:font-family-complex="'Nachlieli CLM'" style:font-pitch-complex="variable" style:font-size-complex="8.39999961853027pt"/>
    </style:style>
    <style:style style:name="ch7"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09999990463257pt" style:font-family-asian="Arial" style:font-pitch-asian="variable" style:font-size-asian="6.09999990463257pt" style:font-family-complex="'Nachlieli CLM'" style:font-pitch-complex="variable" style:font-size-complex="6.09999990463257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5.5pt" style:font-family-asian="Arial" style:font-pitch-asian="variable" style:font-size-asian="5.5pt" style:font-family-complex="'Nachlieli CLM'" style:font-pitch-complex="variable" style:font-size-complex="5.5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5.5pt" style:font-family-asian="Arial" style:font-pitch-asian="variable" style:font-size-asian="5.5pt" style:font-family-complex="'Nachlieli CLM'" style:font-pitch-complex="variable" style:font-size-complex="5.5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11.069cm" svg:height="6.891cm" chart:class="chart:scatter" chart:style-name="ch1">
        <chart:title svg:x="4.935cm" svg:y="0.129cm" chart:style-name="ch2">
          <text:p>LAMP</text:p>
        </chart:title>
        <chart:legend chart:legend-position="end" svg:x="9.782cm" svg:y="3.105cm" chart:style-name="ch3"/>
        <chart:plot-area chart:style-name="ch4" table:cell-range-address="Sheet1.$A$1:.$C$8" chart:data-source-has-labels="row" chart:table-number-list="0" svg:x="0.215cm" svg:y="0.906cm" svg:width="8.782cm" svg:height="5.839cm">
          <chart:axis chart:dimension="x" chart:name="primary-x" chart:style-name="ch5">
            <chart:title svg:x="4.313cm" svg:y="6.378cm" chart:style-name="ch6">
              <text:p>Concurrency </text:p>
            </chart:title>
            <chart:categories table:cell-range-address="local-table.A2:.A8"/>
          </chart:axis>
          <chart:axis chart:dimension="y" chart:name="primary-y" chart:style-name="ch7">
            <chart:title svg:x="0.221cm" svg:y="4.768cm" chart:style-name="ch6">
              <text:p>Requests per second</text:p>
            </chart:title>
            <chart:grid chart:class="major"/>
          </chart:axis>
          <chart:series chart:style-name="ch8">
            <chart:domain/>
            <chart:data-point chart:repeated="7"/>
          </chart:series>
          <chart:series chart:style-name="ch9">
            <chart:data-point chart:repeated="7"/>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ncurrency </text:p>
              </table:table-cell>
              <table:table-cell office:value-type="string">
                <text:p>amd64</text:p>
              </table:table-cell>
              <table:table-cell office:value-type="string">
                <text:p>i386</text:p>
              </table:table-cell>
            </table:table-row>
          </table:table-header-rows>
          <table:table-rows>
            <table:table-row>
              <table:table-cell office:value-type="string">
                <text:p>Row 2</text:p>
              </table:table-cell>
              <table:table-cell office:value-type="float" office:value="1">
                <text:p>1</text:p>
              </table:table-cell>
              <table:table-cell office:value-type="float" office:value="7.12">
                <text:p>7.12</text:p>
              </table:table-cell>
              <table:table-cell office:value-type="float" office:value="5.97">
                <text:p>5.97</text:p>
              </table:table-cell>
            </table:table-row>
            <table:table-row>
              <table:table-cell office:value-type="string">
                <text:p>Row 3</text:p>
              </table:table-cell>
              <table:table-cell office:value-type="float" office:value="2">
                <text:p>2</text:p>
              </table:table-cell>
              <table:table-cell office:value-type="float" office:value="7.35">
                <text:p>7.35</text:p>
              </table:table-cell>
              <table:table-cell office:value-type="float" office:value="6.21">
                <text:p>6.21</text:p>
              </table:table-cell>
            </table:table-row>
            <table:table-row>
              <table:table-cell office:value-type="string">
                <text:p>Row 4</text:p>
              </table:table-cell>
              <table:table-cell office:value-type="float" office:value="5">
                <text:p>5</text:p>
              </table:table-cell>
              <table:table-cell office:value-type="float" office:value="7.18">
                <text:p>7.18</text:p>
              </table:table-cell>
              <table:table-cell office:value-type="float" office:value="6.06">
                <text:p>6.06</text:p>
              </table:table-cell>
            </table:table-row>
            <table:table-row>
              <table:table-cell office:value-type="string">
                <text:p>Row 5</text:p>
              </table:table-cell>
              <table:table-cell office:value-type="float" office:value="10">
                <text:p>10</text:p>
              </table:table-cell>
              <table:table-cell office:value-type="float" office:value="6.93">
                <text:p>6.93</text:p>
              </table:table-cell>
              <table:table-cell office:value-type="float" office:value="5.78">
                <text:p>5.78</text:p>
              </table:table-cell>
            </table:table-row>
            <table:table-row>
              <table:table-cell office:value-type="string">
                <text:p>Row 6</text:p>
              </table:table-cell>
              <table:table-cell office:value-type="float" office:value="15">
                <text:p>15</text:p>
              </table:table-cell>
              <table:table-cell office:value-type="float" office:value="6.62">
                <text:p>6.62</text:p>
              </table:table-cell>
              <table:table-cell office:value-type="float" office:value="5.62">
                <text:p>5.62</text:p>
              </table:table-cell>
            </table:table-row>
            <table:table-row>
              <table:table-cell office:value-type="string">
                <text:p>Row 7</text:p>
              </table:table-cell>
              <table:table-cell office:value-type="float" office:value="20">
                <text:p>20</text:p>
              </table:table-cell>
              <table:table-cell office:value-type="float" office:value="6.24">
                <text:p>6.24</text:p>
              </table:table-cell>
              <table:table-cell office:value-type="float" office:value="5.38">
                <text:p>5.38</text:p>
              </table:table-cell>
            </table:table-row>
            <table:table-row>
              <table:table-cell office:value-type="string">
                <text:p>Row 8</text:p>
              </table:table-cell>
              <table:table-cell office:value-type="float" office:value="25">
                <text:p>25</text:p>
              </table:table-cell>
              <table:table-cell office:value-type="float" office:value="6.28">
                <text:p>6.28</text:p>
              </table:table-cell>
              <table:table-cell office:value-type="float" office:value="5.3">
                <text:p>5.3</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8999996185303pt" style:font-family-asian="Arial" style:font-pitch-asian="variable" style:font-size-asian="12.8999996185303pt" style:font-family-complex="'Nachlieli CLM'" style:font-pitch-complex="variable" style:font-size-complex="12.8999996185303pt"/>
    </style:style>
    <style:style style:name="ch3" style:family="chart">
      <style:graphic-properties draw:fill="solid" draw:fill-color="#d9d9d9"/>
      <style:text-properties fo:font-family="Arial" style:font-family-generic="swiss" style:font-pitch="variable" fo:font-size="5.80000019073486pt" style:font-family-asian="Arial" style:font-pitch-asian="variable" style:font-size-asian="5.80000019073486pt" style:font-family-complex="'Nachlieli CLM'" style:font-pitch-complex="variable" style:font-size-complex="5.80000019073486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90000009536743pt" style:font-family-asian="Arial" style:font-pitch-asian="variable" style:font-size-asian="6.90000009536743pt" style:font-family-complex="'Nachlieli CLM'" style:font-pitch-complex="variable" style:font-size-complex="6.90000009536743pt"/>
    </style:style>
    <style:style style:name="ch6" style:family="chart">
      <style:chart-properties style:direction="ltr"/>
      <style:graphic-properties draw:stroke="none" draw:fill="none" draw:fill-color="#ffffff"/>
      <style:text-properties fo:font-family="Arial" style:font-family-generic="swiss" style:font-pitch="variable" fo:font-size="8.89999961853027pt" style:font-family-asian="Arial" style:font-pitch-asian="variable" style:font-size-asian="8.89999961853027pt" style:font-family-complex="'Nachlieli CLM'" style:font-pitch-complex="variable" style:font-size-complex="8.89999961853027pt"/>
    </style:style>
    <style:style style:name="ch7"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90000009536743pt" style:font-family-asian="Arial" style:font-pitch-asian="variable" style:font-size-asian="6.90000009536743pt" style:font-family-complex="'Nachlieli CLM'" style:font-pitch-complex="variable" style:font-size-complex="6.90000009536743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5.80000019073486pt" style:font-family-asian="Arial" style:font-pitch-asian="variable" style:font-size-asian="5.80000019073486pt" style:font-family-complex="'Nachlieli CLM'" style:font-pitch-complex="variable" style:font-size-complex="5.80000019073486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5.80000019073486pt" style:font-family-asian="Arial" style:font-pitch-asian="variable" style:font-size-asian="5.80000019073486pt" style:font-family-complex="'Nachlieli CLM'" style:font-pitch-complex="variable" style:font-size-complex="5.80000019073486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11.994cm" svg:height="7.051cm" chart:class="chart:scatter" chart:style-name="ch1">
        <chart:title svg:x="5.22cm" svg:y="0.14cm" chart:style-name="ch2">
          <text:p>Apache</text:p>
        </chart:title>
        <chart:legend chart:legend-position="end" svg:x="10.493cm" svg:y="3.18cm" chart:style-name="ch3"/>
        <chart:plot-area chart:style-name="ch4" table:cell-range-address="Sheet1.$E$1:.$G$8" chart:data-source-has-labels="row" chart:table-number-list="0" svg:x="0.236cm" svg:y="0.934cm" svg:width="9.779cm" svg:height="5.975cm">
          <chart:axis chart:dimension="x" chart:name="primary-x" chart:style-name="ch5">
            <chart:title svg:x="4.958cm" svg:y="6.529cm" chart:style-name="ch6">
              <text:p>concurrency </text:p>
            </chart:title>
            <chart:categories table:cell-range-address="local-table.A2:.A8"/>
          </chart:axis>
          <chart:axis chart:dimension="y" chart:name="primary-y" chart:style-name="ch7">
            <chart:title svg:x="0.236cm" svg:y="4.865cm" chart:style-name="ch6">
              <text:p>Requests per second</text:p>
            </chart:title>
            <chart:grid chart:class="major"/>
          </chart:axis>
          <chart:series chart:style-name="ch8">
            <chart:domain/>
            <chart:data-point chart:repeated="7"/>
          </chart:series>
          <chart:series chart:style-name="ch9">
            <chart:data-point chart:repeated="7"/>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ncurrency </text:p>
              </table:table-cell>
              <table:table-cell office:value-type="string">
                <text:p>amd64</text:p>
              </table:table-cell>
              <table:table-cell office:value-type="string">
                <text:p>i386</text:p>
              </table:table-cell>
            </table:table-row>
          </table:table-header-rows>
          <table:table-rows>
            <table:table-row>
              <table:table-cell office:value-type="string">
                <text:p>Row 2</text:p>
              </table:table-cell>
              <table:table-cell office:value-type="float" office:value="1">
                <text:p>1</text:p>
              </table:table-cell>
              <table:table-cell office:value-type="float" office:value="636.11">
                <text:p>636.11</text:p>
              </table:table-cell>
              <table:table-cell office:value-type="float" office:value="441.79">
                <text:p>441.79</text:p>
              </table:table-cell>
            </table:table-row>
            <table:table-row>
              <table:table-cell office:value-type="string">
                <text:p>Row 3</text:p>
              </table:table-cell>
              <table:table-cell office:value-type="float" office:value="2">
                <text:p>2</text:p>
              </table:table-cell>
              <table:table-cell office:value-type="float" office:value="1006.86">
                <text:p>1006.86</text:p>
              </table:table-cell>
              <table:table-cell office:value-type="float" office:value="532.59">
                <text:p>532.59</text:p>
              </table:table-cell>
            </table:table-row>
            <table:table-row>
              <table:table-cell office:value-type="string">
                <text:p>Row 4</text:p>
              </table:table-cell>
              <table:table-cell office:value-type="float" office:value="5">
                <text:p>5</text:p>
              </table:table-cell>
              <table:table-cell office:value-type="float" office:value="1132.45">
                <text:p>1132.45</text:p>
              </table:table-cell>
              <table:table-cell office:value-type="float" office:value="601.49">
                <text:p>601.49</text:p>
              </table:table-cell>
            </table:table-row>
            <table:table-row>
              <table:table-cell office:value-type="string">
                <text:p>Row 5</text:p>
              </table:table-cell>
              <table:table-cell office:value-type="float" office:value="10">
                <text:p>10</text:p>
              </table:table-cell>
              <table:table-cell office:value-type="float" office:value="1153.08">
                <text:p>1153.08</text:p>
              </table:table-cell>
              <table:table-cell office:value-type="float" office:value="819.19">
                <text:p>819.19</text:p>
              </table:table-cell>
            </table:table-row>
            <table:table-row>
              <table:table-cell office:value-type="string">
                <text:p>Row 6</text:p>
              </table:table-cell>
              <table:table-cell office:value-type="float" office:value="15">
                <text:p>15</text:p>
              </table:table-cell>
              <table:table-cell office:value-type="float" office:value="1162.99">
                <text:p>1162.99</text:p>
              </table:table-cell>
              <table:table-cell office:value-type="float" office:value="1143.25">
                <text:p>1143.25</text:p>
              </table:table-cell>
            </table:table-row>
            <table:table-row>
              <table:table-cell office:value-type="string">
                <text:p>Row 7</text:p>
              </table:table-cell>
              <table:table-cell office:value-type="float" office:value="20">
                <text:p>20</text:p>
              </table:table-cell>
              <table:table-cell office:value-type="float" office:value="1198.14">
                <text:p>1198.14</text:p>
              </table:table-cell>
              <table:table-cell office:value-type="float" office:value="1221.17">
                <text:p>1221.17</text:p>
              </table:table-cell>
            </table:table-row>
            <table:table-row>
              <table:table-cell office:value-type="string">
                <text:p>Row 8</text:p>
              </table:table-cell>
              <table:table-cell office:value-type="float" office:value="25">
                <text:p>25</text:p>
              </table:table-cell>
              <table:table-cell office:value-type="float" office:value="1163.7">
                <text:p>1163.7</text:p>
              </table:table-cell>
              <table:table-cell office:value-type="float" office:value="1031.5">
                <text:p>1031.5</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